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fo:font-size="11pt" fo:font-weight="bold" officeooo:paragraph-rsid="000b75bd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officeooo:rsid="0009b5b0" style:font-size-asian="11pt" style:font-name-complex="Verdana" style:font-size-complex="11pt"/>
    </style:style>
    <style:style style:name="T3" style:family="text">
      <style:text-properties fo:font-size="11pt" style:font-name-asian="Verdana" style:font-size-asian="11pt" style:font-name-complex="Verdana" style:font-size-complex="11pt"/>
    </style:style>
    <style:style style:name="T4" style:family="text">
      <style:text-properties officeooo:rsid="000b75b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31209-CD-FSP, del diputado <text:s text:c="37"/>Carlos Del Frade, por el cual vería con agrado que el Poder Ejecutivo tenga a bien aplicar la tarifa social de la Empresa Provincial de la Energía o retrotraer el costo del servicio eléctrico a noviembre de 2016 para la escuela privada “San Martín de Porres”, que no cobra ningún tipo de cuota a sus 300 alumnos, en el barrio San Martín Sur de la ciudad de Rosario, ya que no puede afrontar el actual importe y corre peligro la continuidad de una institución que tiene un evidente compromiso social desde hace casi medio siglo; 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EXPEDIENTE"><text:span text:style-name="T3">“</text:span><text:span text:style-name="T1">La Cámara de Diputados vería con agrado que el Poder Ejecutivo, evalúe la posibilidad de <text:s/></text:span><text:span text:style-name="T2">gestionar ante la Empresa Provincial de la Energía la aplicación de la tarifa social o retrotraer la tarifa a noviembre de 2015 para las escuelas de gestión privada que prestan servicio educativo en contextos de alta vulnerabilidad social y no cuentan con los ingresos económicos para afrontar el pago de las nuevas tarifas del servicio eléctrico.</text:span><text:span text:style-name="T1">” <text:s text:c="28"/></text:span></text:p>
      <text:p text:style-name="P6">Sala de la <text:s/>Comisión, <text:span text:style-name="T4">15 de junio de 2016.</text:span></text:p>
      <text:p text:style-name="P7"><text:span text:style-name="T4">Firmantes: Diputados Garibaldi, Mas Varela, Giustiniani, Boscarol, Del Frade, Benas y Simon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2cm" svg:height="2.088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6-16T08:52:32</dc:date>
    <meta:print-date>2013-05-27T11:23:00</meta:print-date>
    <meta:editing-cycles>23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242" meta:character-count="1547" meta:non-whitespace-character-count="1241"/>
  </office:meta>
</office:document-meta>
</file>